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size="10.5pt" style:font-size-asian="10.5pt" style:font-size-complex="9.5pt"/>
    </style:style>
    <style:style style:name="P2" style:parent-style-name="Standard" style:family="paragraph">
      <style:paragraph-properties fo:text-align="end"/>
      <style:text-properties style:font-name="Times New Roman" style:font-name-complex="Cambria" fo:font-size="10.5pt" style:font-size-asian="10.5pt" style:font-size-complex="9.5pt"/>
    </style:style>
    <style:style style:name="P3" style:parent-style-name="Standard" style:family="paragraph">
      <style:paragraph-properties fo:text-align="end"/>
      <style:text-properties style:font-name="Times New Roman" style:font-name-complex="Cambria" fo:font-size="10.5pt" style:font-size-asian="10.5pt" style:font-size-complex="9.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text-position="super 63.6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Odwołaniedokomentarza1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" style:parent-style-name="Odwołaniedokomentarza1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36" style:parent-style-name="Hiperłącze" style:family="text">
      <style:text-properties style:font-name="Times New Roman" style:font-name-complex="Times New Roman" style:font-weight-complex="bold" style:text-underline-type="none"/>
    </style:style>
    <style:style style:name="T37" style:parent-style-name="Internetlink" style:family="text">
      <style:text-properties style:font-name="Times New Roman" style:font-name-complex="Times New Roman" style:font-weight-complex="bold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ng-scope" style:family="paragraph">
      <style:paragraph-properties fo:text-align="justify" fo:margin-top="0in" fo:margin-bottom="0in" fo:line-height="115%" fo:background-color="#FFFFFF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g-scope" style:family="paragraph">
      <style:paragraph-properties fo:text-align="justify" fo:margin-top="0in" fo:margin-bottom="0in" fo:line-height="115%" fo:background-color="#FFFFFF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ng-scope" style:list-style-name="WW8Num5" style:family="paragraph">
      <style:paragraph-properties fo:text-align="justify" fo:margin-top="0in" fo:margin-bottom="0in" fo:line-height="115%" fo:margin-left="0.3937in" fo:text-indent="-0.0979in" fo:background-color="#FFFFFF">
        <style:tab-stops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g-scope" style:list-style-name="WW8Num5" style:family="paragraph">
      <style:paragraph-properties fo:text-align="justify" fo:margin-top="0in" fo:margin-bottom="0in" fo:line-height="115%" fo:margin-left="0.3937in" fo:text-indent="-0.0979in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4" style:parent-style-name="ng-scope" style:list-style-name="WW8Num5" style:family="paragraph">
      <style:paragraph-properties fo:text-align="justify" fo:margin-top="0in" fo:margin-bottom="0in" fo:line-height="115%" fo:margin-left="0.3937in" fo:text-indent="-0.0979in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5" style:parent-style-name="Standard" style:list-style-name="WW8Num4" style:family="paragraph">
      <style:paragraph-properties fo:margin-bottom="0in" fo:line-height="115%" fo:margin-left="0.9847in" fo:text-indent="-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list-style-name="WW8Num4" style:family="paragraph">
      <style:paragraph-properties fo:text-align="justify" fo:margin-bottom="0in" fo:line-height="115%" fo:margin-left="0.9847in" fo:text-indent="-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list-style-name="WW8Num4" style:family="paragraph">
      <style:paragraph-properties fo:text-align="justify" fo:margin-bottom="0in" fo:line-height="115%" fo:margin-left="0.9847in" fo:text-indent="-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81" style:parent-style-name="ng-scope" style:list-style-name="WW8Num5" style:family="paragraph">
      <style:paragraph-properties fo:text-align="justify" fo:margin-top="0in" fo:margin-bottom="0in" fo:line-height="115%" fo:margin-left="0.3937in" fo:text-indent="-0.0979in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2" style:parent-style-name="ng-scope" style:list-style-name="WW8Num2" style:family="paragraph">
      <style:paragraph-properties fo:text-align="justify" fo:margin-top="0in" fo:margin-bottom="0in" fo:line-height="115%" fo:margin-left="0.9847in" fo:text-indent="-0.3937in" fo:background-color="#FFFFFF">
        <style:tab-stops>
          <style:tab-stop style:type="left" style:position="0.9847in"/>
        </style:tab-stops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g-scope" style:list-style-name="WW8Num2" style:family="paragraph">
      <style:paragraph-properties fo:text-align="justify" fo:margin-top="0in" fo:margin-bottom="0in" fo:line-height="115%" fo:margin-left="0.9847in" fo:text-indent="-0.3937in" fo:background-color="#FFFFFF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85" style:parent-style-name="ng-scope" style:list-style-name="WW8Num2" style:family="paragraph">
      <style:paragraph-properties fo:text-align="justify" fo:margin-top="0in" fo:margin-bottom="0in" fo:line-height="115%" fo:margin-left="0.9847in" fo:text-indent="-0.3937in" fo:background-color="#FFFFFF">
        <style:tab-stops>
          <style:tab-stop style:type="left" style:position="0.9847in"/>
        </style:tab-stops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list-style-name="WW8Num5" style:family="paragraph">
      <style:paragraph-properties fo:text-align="justify">
        <style:tab-stops>
          <style:tab-stop style:type="left" style:position="-1.1062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1" style:parent-style-name="ng-scope" style:list-style-name="WW8Num3" style:family="paragraph">
      <style:paragraph-properties fo:text-align="justify" fo:margin-top="0in" fo:margin-bottom="0in" fo:line-height="115%" fo:margin-left="0.4923in" fo:text-indent="-0.1965in" fo:background-color="#FFFFFF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g-scope" style:list-style-name="WW8Num3" style:family="paragraph">
      <style:paragraph-properties fo:text-align="justify" fo:margin-top="0in" fo:margin-bottom="0in" fo:line-height="115%" fo:margin-left="0.4923in" fo:text-indent="-0.1965in" fo:background-color="#FFFFFF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in" fo:line-height="0.1666in" fo:margin-left="0.2083in" fo:margin-right="0.2083in">
        <style:tab-stops>
          <style:tab-stop style:type="left" style:position="2.0666in"/>
        </style:tab-stops>
      </style:paragraph-properties>
    </style:style>
    <style:style style:name="T112" style:parent-style-name="Uwydatnienie" style:family="text">
      <style:text-properties style:font-name-complex="Times New Roman" fo:font-weight="bold" style:font-weight-asian="bold" style:text-position="super 66.6%" fo:font-size="10.5pt" style:font-size-asian="10.5pt" style:font-size-complex="9.5pt"/>
    </style:style>
    <style:style style:name="T113" style:parent-style-name="Uwydatnienie" style:family="text">
      <style:text-properties style:font-name-complex="Times New Roman" fo:font-style="normal" style:font-style-asian="normal" style:font-style-complex="normal" fo:font-size="10.5pt" style:font-size-asian="10.5pt" style:font-size-complex="9.5pt"/>
    </style:style>
    <style:style style:name="T114" style:parent-style-name="Uwydatnienie" style:family="text">
      <style:text-properties style:font-name-complex="Times New Roman" fo:font-style="normal" style:font-style-asian="normal" style:font-style-complex="normal" fo:font-size="10.5pt" style:font-size-asian="10.5pt" style:font-size-complex="9.5pt"/>
    </style:style>
    <style:style style:name="P115" style:parent-style-name="Standard" style:family="paragraph">
      <style:paragraph-properties fo:text-align="justify" fo:margin-bottom="0in" fo:line-height="0.1666in" fo:margin-left="0.2083in" fo:margin-right="0.2083in">
        <style:tab-stops>
          <style:tab-stop style:type="left" style:position="2.0666in"/>
        </style:tab-stops>
      </style:paragraph-properties>
    </style:style>
    <style:style style:name="P116" style:parent-style-name="Standard" style:family="paragraph">
      <style:paragraph-properties fo:text-align="justify" fo:margin-bottom="0in" fo:line-height="0.1666in" fo:margin-left="0.2083in" fo:margin-right="0.2083in">
        <style:tab-stops>
          <style:tab-stop style:type="left" style:position="2.0666in"/>
        </style:tab-stops>
      </style:paragraph-properties>
    </style:style>
    <style:style style:name="P117" style:parent-style-name="Standard" style:family="paragraph">
      <style:paragraph-properties fo:text-align="justify" fo:margin-bottom="0in" fo:line-height="0.1666in" fo:margin-left="0.2083in" fo:margin-right="0.2083in">
        <style:tab-stops>
          <style:tab-stop style:type="left" style:position="2.0666in"/>
        </style:tab-stops>
      </style:paragraph-properties>
    </style:style>
  </office:automatic-styles>
  <office:body>
    <office:text text:use-soft-page-breaks="true">
      <text:p text:style-name="P1">Załącznik nr 3</text:p>
      <text:p text:style-name="P2">do ogłoszenia o naborze na rachmistrzów</text:p>
      <text:p text:style-name="P3"/>
      <text:p text:style-name="P4"><text:span text:style-name="T5">Informacje dotyczące przetwarzania danych osobowych</text:span><text:span text:style-name="T6"><text:line-break/></text:span><text:span text:style-name="T7">w celu realizacji naboru kandydatów na rachmistrzów terenowych</text:span></text:p>
      <text:p text:style-name="P8"/>
      <text:p text:style-name="P9"><text:span text:style-name="T10">Na podstawie</text:span><text:span text:style-name="T11"><text:s/>art. 13 ust. 1 i 2 Rozporządzenia Parlamentu Europejskiego i Rady (UE) 2016/679 z dnia 27 kwietnia 2016 r. w sprawie ochrony osób fizycznych w związku</text:span><text:span text:style-name="T12"><text:line-break/></text:span><text:span text:style-name="T13">z przetwarzaniem danych osobowych i w sprawie swobodnego przepływu takich danych oraz uchylenia dyrektyw</text:span><text:span text:style-name="T14">y 95/46/WE (ogólne rozporządzenie o ochronie danych)</text:span><text:span text:style-name="T15">1</text:span><text:span text:style-name="T16"><text:s/>(RODO), administrator informuje o zasadach oraz o przysługujących Pani/Panu prawach związanych z przetwarzaniem Pani/Pana danych osobowych.</text:span></text:p>
      <text:p text:style-name="P17">I. Administrator</text:p>
      <text:p text:style-name="P18"><text:span text:style-name="T19">Administratorem Pani/Pana danych osobowych je</text:span><text:span text:style-name="T20">st Gminny Komisarz Spisowy w Osiu, którym jest<text:s/></text:span><text:span text:style-name="T21">Wójt Gminy Osie.</text:span><text:span text:style-name="T22"><text:s/></text:span><text:span text:style-name="T23">Można się z nim skontaktować</text:span><text:span text:style-name="T24"><text:s/></text:span><text:span text:style-name="T25"><text:s/>w następujący sposób :<text:s/></text:span></text:p>
      <text:p text:style-name="P26"><text:span text:style-name="T27">e-mail:</text:span><text:a xlink:href="mailto:sekretarz@osie.pl" office:target-frame-name="_top" xlink:show="replace"><text:span text:style-name="Hiperłącze">sekretarz@osie.pl</text:span></text:a><text:span text:style-name="T28"><text:s/></text:span><text:span text:style-name="T29">,<text:s/></text:span><text:span text:style-name="T30">telefonicznie 52 33 29 540</text:span></text:p>
      <text:p text:style-name="P31"><text:span text:style-name="T32">II. Inspektor ochrony danych</text:span></text:p>
      <text:p text:style-name="Standard"><text:span text:style-name="T33">Do kontaktów<text:s/></text:span><text:span text:style-name="T34">w sprawie ochrony Twoich danych osobowych został także powołany inspektor ochrony danych, z którym możesz się kontaktować wysyłając e-mail na adres<text:s/></text:span><text:span text:style-name="T35">:<text:s/></text:span><text:a xlink:href="mailto:iodo@osie.pl" office:target-frame-name="_top" xlink:show="replace"><text:span text:style-name="T36">iodo@osie.pl</text:span></text:a><text:span text:style-name="T37"><text:s/></text:span><text:span text:style-name="T38">lub pocztą tradycyjną na adres administratora.</text:span></text:p>
      <text:p text:style-name="P39"><text:span text:style-name="T40">Do IOD na</text:span><text:span text:style-name="T41">leży kierować wyłącznie sprawy dotyczące przetwarzania Pani/Pana</text:span><text:span text:style-name="T42"><text:s/>danych osobowych przez administratora, w tym realizacji Pani/Pana praw wynikających z RODO.</text:span></text:p>
      <text:p text:style-name="P43">III. Cele oraz podstawa prawna przetwarzania Pani/Pana danych osobowych</text:p>
      <text:p text:style-name="P44"><text:span text:style-name="T45">Pani/Pana dane osobowe będą</text:span><text:span text:style-name="T46"><text:s/>przetwarzane na podstawie:</text:span></text:p>
      <text:p text:style-name="P47"><text:span text:style-name="T48">- art. 6. ust. 1 lit. c <text:s/>i art. 10 RODO, tj. przetwarzanie jest niezbędne do wypełnienia obowiązku prawnego ciążącego na administratorze wynikającego z art. 20 ustawy z dnia 31 lipca 2019 r. o powszechnym spisie rolnym w 2020 r.</text:span><text:span text:style-name="T49"><text:s/>(Dz. U. z 2019 r., poz. 1728).</text:span></text:p>
      <text:p text:style-name="P50"><text:span text:style-name="T51">- art. 6 ust. 1 lit. a RODO tj. za Pani/Pana zgodą,<text:s/></text:span><text:span text:style-name="T52">Zgoda jest wymagana, gdy uprawnienie do przetwarzania danych osobowych nie wynika wprost z przepisów prawa, np. podanie nr telefonu.</text:span></text:p>
      <text:p text:style-name="P53"><text:span text:style-name="T54">IV. Odbiorcy danych osobowych</text:span></text:p>
      <text:p text:style-name="P55"><text:span text:style-name="T56">Odbiorcami Pani/Pana danych osobowych będzie Dyrektor Urzędu Statystycznego w Bydgoszczy oraz podmioty świadczące usługi telekomunikacyjne, pocztowe, podmioty kontrolujące administratora <text:s/>oraz inne podmioty publiczne uprawnione do uzyskania danych osobowyc</text:span><text:span text:style-name="T57">h, ale wyłącznie na podstawie obowiązujących przepisów.</text:span></text:p>
      <text:p text:style-name="P58"><text:span text:style-name="T59">Dane osobowe także będą ujawnione pracownikom i współpracownikom administratora w zakresie niezbędnym do wykonywania przez nich obowiązków.</text:span></text:p>
      <text:p text:style-name="P60"><text:span text:style-name="T61">Odbiorcą Pani/Pana danych osobowych będą też podmioty przetw</text:span><text:span text:style-name="T62">arzają je na zlecenie administratora tzw. podmioty przetwarzające np.: dostawcy usług technicznych i organizacyjnych umożliwiających przeprowadzenie naboru oraz przechowywanie dokumentacji dotyczącej naboru, jednakże przekazanie danych nastąpić może tylko<text:s/></text:span><text:span text:style-name="T63">wtedy, gdy zapewnią one odpowiednią ochronę Pani/Pana praw</text:span><text:span text:style-name="T64">.</text:span></text:p>
      <text:p text:style-name="P65">V. Okres przechowywania danych osobowych</text:p>
      <text:p text:style-name="Standard"><text:span text:style-name="T66">Pani/Pana dane osobowe będą przechowywane przez okres 5-ciu lat od zakończenia procesu naboru na rachmistrza terenowego. W zakresie wyrażonej zgody na prze</text:span><text:span text:style-name="T67">twarzania danych osobowych do czasu jej cofnięcia nie dłużej jednak niż do 5 lat od zakończenia procesu naboru na rachmistrza terenowego.</text:span></text:p>
      <text:p text:style-name="Standard"><text:span text:style-name="T68">VI. Prawa osoby, której dane dotyczą</text:span></text:p>
      <text:p text:style-name="P69">Przysługuje Pani/Panu prawo do:</text:p>
      <text:list text:style-name="WW8Num5">
        <text:list-item text:start-value="1">
          <text:p text:style-name="P70"><text:span text:style-name="T71">dostępu do treści danych <text:s/>na podstawie art. 15<text:s/></text:span><text:span text:style-name="T72">RODO;</text:span></text:p>
        </text:list-item>
        <text:list-item>
          <text:p text:style-name="P73">sprostowania danych na podstawie art. 16 RODO;</text:p>
        </text:list-item>
        <text:list-item>
          <text:p text:style-name="P74">usunięcia danych na podstawie art. 17 RODO jeżeli:</text:p>
        </text:list-item>
      </text:list>
      <text:list text:style-name="WW8Num4">
        <text:list-item text:start-value="1">
          <text:p text:style-name="P75"><text:span text:style-name="T76">zgoda na przetwarzanie danych osobowych zostanie wycofana;</text:span></text:p>
        </text:list-item>
        <text:list-item>
          <text:p text:style-name="P77"><text:span text:style-name="T78">dane osobowe przestaną być niezbędne do celów, w których zostały zebrane lub w których były p</text:span><text:span text:style-name="T79">rzetwarzane;</text:span></text:p>
        </text:list-item>
        <text:list-item>
          <text:p text:style-name="P80">dane są przetwarzane niezgodnie z prawem;</text:p>
        </text:list-item>
      </text:list>
      <text:list text:style-name="WW8Num5" text:continue-numbering="true">
        <text:list-item>
          <text:p text:style-name="P81">ograniczenia przetwarzania danych <text:s/>na podstawie art. 18 RODO jeżeli:</text:p>
        </text:list-item>
      </text:list>
      <text:list text:style-name="WW8Num2">
        <text:list-item text:start-value="1">
          <text:p text:style-name="P82"><text:span text:style-name="T83">osoba, której dane dotyczą, kwestionuje prawidłowość danych osobowych;</text:span></text:p>
        </text:list-item>
        <text:list-item>
          <text:p text:style-name="P84">przetwarzanie jest niezgodne z prawem, a osoba, której dane<text:s/>dotyczą, sprzeciwia się usunięciu danych osobowych, żądając w zamian ograniczenia ich wykorzystywania;</text:p>
        </text:list-item>
        <text:list-item>
          <text:p text:style-name="P85"><text:span text:style-name="T86">administrator nie potrzebuje już danych osobowych do celów przetwarzania, ale są one potrzebne osobie, której dane dotyczą, do ustalenia, dochodzenia lub</text:span><text:span text:style-name="T87"><text:s/>obrony roszczeń;</text:span></text:p>
        </text:list-item>
      </text:list>
      <text:list text:style-name="WW8Num5" text:continue-numbering="true">
        <text:list-item>
          <text:p text:style-name="P88"><text:span text:style-name="T89"><text:s text:c="3"/>cofnięcia zgody w dowolnym momencie. Cofnięcie zgody nie wpływa na przetwarzanie danych dokonywane przez administratora przed jej cofnięciem</text:span></text:p>
        </text:list-item>
      </text:list>
      <text:p text:style-name="P90">VII. Dobrowolność/ Obowiązek podania danych osobowych</text:p>
      <text:list text:style-name="WW8Num3">
        <text:list-item text:start-value="1">
          <text:p text:style-name="P91"><text:span text:style-name="T92">W zakresie gdzie administrator działa na</text:span><text:span text:style-name="T93"><text:s/>podstawie prawa przetwarzanie danych osobowych wskazanych w formularzu rekrutacyjnym jest obowiązkiem wynikającym z ustawy i niepodanie danych spowoduje brak możliwości udziału Pani/Pana w procesie rekrutacji na rachmistrza oraz udzielenia Pani/Panu dostę</text:span><text:span text:style-name="T94">pu do aplikacji e/m-learning.</text:span></text:p>
        </text:list-item>
        <text:list-item>
          <text:p text:style-name="P95"><text:span text:style-name="T96">W zakresie gdy przetwarzanie danych osobowych odbywa się na podstawie zgody jest dobrowolne i <text:s/>może być ona cofnięta w dowolnym momencie</text:span></text:p>
        </text:list-item>
      </text:list>
      <text:p text:style-name="P97">VIII. Zautomatyzowane podejmowanie decyzji, w tym profilowanie</text:p>
      <text:p text:style-name="P98"><text:span text:style-name="T99">Pani/Pana dane osobowe nie</text:span><text:span text:style-name="T100"><text:s/>będą profilowane ani też nie będą podlegały zautomatyzowanemu podejmowaniu decyzji.</text:span></text:p>
      <text:p text:style-name="P101"><text:span text:style-name="T102">IX.<text:s/></text:span><text:bookmark-start text:name="_Hlk5722603"/><text:span text:style-name="T103">Przysługuje Pani/Panu skarga do organu nadzorczego</text:span><text:span text:style-name="T104"><text:s/>- Prezesa Urzędu Ochrony Danych Osobowych – Warszawa ul Stawki 2, gdy uzna Pani/Pan, iż przetwarzanie danych osobowy</text:span><text:span text:style-name="T105">ch narusza przepisy obowiązującego prawa.</text:span></text:p>
      <text:p text:style-name="P106"/>
      <text:p text:style-name="P107"><text:span text:style-name="T108">X. Administrator nie przekazuje danych osobowych do państwa trzeciego lub organizacji międzynarodowych</text:span><text:bookmark-end text:name="_Hlk5722603"/><text:span text:style-name="T109">.</text:span></text:p>
      <text:p text:style-name="P110"/>
      <text:p text:style-name="P111"><text:span text:style-name="T112">1</text:span><text:span text:style-name="T113"><text:s/>Rozporządzenie Parlamentu Europejskiego i Rady (UE) 2016/679 z dnia 27 kwietnia 2016 r. w sprawie ochrony<text:s/></text:span><text:span text:style-name="T114">osób fizycznych w związku z przetwarzaniem danych osobowych i w sprawie swobodnego przepływu takich danych oraz uchylenia dyrektywy 95/46/WE (ogólne rozporządzenie o ochronie danych) (Dz. Urz. UE L 119 z 04.05.2016, str. 1, z późn. zm.)</text:span></text:p>
      <text:p text:style-name="P115"/>
      <text:p text:style-name="P116"><text:tab/><text:tab/><text:tab/><text:tab/><text:tab/><text:tab/><text:tab/><text:tab/><text:tab/><text:tab/><text:tab/><text:tab/><text:tab/><text:tab/>…………………………………………………..</text:p>
      <text:p text:style-name="P117"><text:tab/><text:tab/><text:tab/><text:tab/><text:tab/><text:s text:c="45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ng-scope" style:display-name="ng-scop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Times New Roman" style:font-name-complex="Times New Roman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wasilkowska</meta:initial-creator>
    <dc:creator>Konto Microsoft</dc:creator>
    <meta:creation-date>2020-06-18T06:34:00Z</meta:creation-date>
    <dc:date>2020-06-18T07:01:00Z</dc:date>
    <meta:print-date>2020-06-16T11:06:00Z</meta:print-date>
    <meta:template xlink:href="Normal" xlink:type="simple"/>
    <meta:editing-cycles>6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3" meta:character-count="5612" meta:row-count="40" meta:non-whitespace-character-count="4820"/>
  </office:meta>
</office:document-meta>
</file>